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" style:parent-style-name="Domyślnaczcionkaakapitu" style:family="text"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" style:parent-style-name="Domyślnaczcionkaakapitu" style:family="text"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11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12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13" style:parent-style-name="Standard" style:family="paragraph">
      <style:paragraph-properties style:text-autospace="none"/>
    </style:style>
    <style:style style:name="T14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5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6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7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8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9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20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21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22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23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24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P25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26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P27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28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29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0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1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2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3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4" style:parent-style-name="Standard" style:family="paragraph">
      <style:paragraph-properties style:text-autospace="none" fo:text-align="center"/>
      <style:text-properties style:font-name="Calibri" style:font-name-asian="DejaVuSansCondensed-Bold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/>
      <style:text-properties style:font-name="Calibri" style:font-name-asian="DejaVuSansCondensed-Bold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/>
      <style:text-properties style:font-name="Calibri" style:font-name-asian="DejaVuSansCondensed-Bold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 fo:text-align="center"/>
    </style:style>
    <style:style style:name="P38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9" style:parent-style-name="Standard" style:family="paragraph">
      <style:paragraph-properties style:text-autospace="none" fo:text-align="justify"/>
      <style:text-properties style:font-name="Calibri" style:font-name-asian="DejaVuSansCondensed" style:font-name-complex="Calibri"/>
    </style:style>
    <style:style style:name="P40" style:parent-style-name="Standard" style:family="paragraph">
      <style:paragraph-properties style:text-autospace="none" fo:text-align="justify"/>
      <style:text-properties style:font-name="Calibri" style:font-name-asian="DejaVuSansCondensed" style:font-name-complex="DejaVuSansCondensed"/>
    </style:style>
    <style:style style:name="P41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42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43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44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45" style:parent-style-name="Standard" style:family="paragraph">
      <style:paragraph-properties style:text-autospace="none"/>
    </style:style>
    <style:style style:name="T46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7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8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9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50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51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52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53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54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</office:automatic-styles>
  <office:body>
    <office:text text:use-soft-page-breaks="true">
      <text:p text:style-name="P1"><text:span text:style-name="T2">WA.ROZ.281.PP.</text:span><text:span text:style-name="T3">60.2020</text:span><text:span text:style-name="T4"><text:tab/></text:span><text:span text:style-name="T5"><text:tab/></text:span><text:span text:style-name="T6"><text:tab/><text:s text:c="11"/></text:span><text:span text:style-name="T7"><text:tab/></text:span><text:span text:style-name="T8"><text:tab/></text:span><text:span text:style-name="T9"><text:tab/><text:s text:c="7"/>Załącznik nr2 do Zapytania ofertowego</text:span></text:p>
      <text:p text:style-name="P10"/>
      <text:p text:style-name="P11"/>
      <text:p text:style-name="P12"><text:tab/><text:tab/><text:tab/><text:tab/><text:tab/><text:tab/><text:tab/><text:tab/><text:tab/><text:tab/>………………………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/></text:span><text:span text:style-name="T24">(miejscowość, data)</text:span></text:p>
      <text:p text:style-name="P25">………………………</text:p>
      <text:p text:style-name="P26">(imię i nazwisko / firma wykonawcy)</text:p>
      <text:p text:style-name="P27"/>
      <text:p text:style-name="P28"/>
      <text:p text:style-name="P29">OŚWIADCZENIE<text:s/>WYKONAWCY</text:p>
      <text:p text:style-name="P30"/>
      <text:p text:style-name="P31"/>
      <text:p text:style-name="P32">Składając ofertę na wykonanie zamówienia pn.:</text:p>
      <text:p text:style-name="P33"/>
      <text:p text:style-name="P34">„Usługi pralnicze w roku 2020 na potrzeby Zarządu Zlewni we Włocławku, w podziale na 2 części:</text:p>
      <text:p text:style-name="P35"><text:s text:c="9"/><text:tab/>Część I - Usługi pralnicze świadczone we Włocławku,</text:p>
      <text:p text:style-name="P36"><text:s text:c="8"/><text:tab/>Część II – Usługi pralnicze świadczone w Płocku”</text:p>
      <text:p text:style-name="P37"/>
      <text:p text:style-name="P38">niniejszym oświadczam, że:</text:p>
      <text:p text:style-name="P39">Spełniam warunki udziału w postępowaniu określone przez Zamawiającego w Zapytaniu Ofertowym.</text:p>
      <text:p text:style-name="P40"/>
      <text:p text:style-name="P41"/>
      <text:p text:style-name="P42"/>
      <text:p text:style-name="P43"/>
      <text:p text:style-name="P44"><text:tab/><text:tab/><text:tab/><text:tab/><text:tab/><text:tab/><text:tab/>……………………………………..........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bottom="0.1111in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text-align="justify" style:vertical-align="auto" fo:margin-bottom="0in" fo:line-height="150%" fo:margin-left="0.5in">
        <style:tab-stops/>
      </style:paragraph-properties>
      <style:text-properties style:font-name="Garamond" style:font-name-asian="Calibri" style:font-name-complex="Times New Roman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Muszalska</meta:initial-creator>
    <dc:creator>PC</dc:creator>
    <meta:creation-date>2019-11-13T13:58:00Z</meta:creation-date>
    <dc:date>2020-03-03T11:14:00Z</dc:date>
    <meta:template xlink:href="Normal" xlink:type="simple"/>
    <meta:editing-cycles>9</meta:editing-cycles>
    <meta:editing-duration>PT420S</meta:editing-duration>
    <meta:document-statistic meta:page-count="1" meta:paragraph-count="1" meta:word-count="93" meta:character-count="652" meta:row-count="4" meta:non-whitespace-character-count="560"/>
  </office:meta>
</office:document-meta>
</file>